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Kees Boekestraat 1, 1817 EZ,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0 juni 2016: Exploitatie-/terrasvergunning:</text:span>
          </text:p>
            <text:p text:style-name="common-al">
            <text:span text:style-name="nadrukvet">Naam: Stichting Vrienden van Restaurant van Nr 7</text:span>
          </text:p>
            <text:p text:style-name="common-al">
            <text:span text:style-name="nadrukvet">Handelsnaam: Restaurant Nr 7</text:span>
          </text:p>
            <text:p text:style-name="common-al">
            <text:span text:style-name="nadrukvet">Adres: Kees Boekestraat 1, 1817 EZ Alkmaar</text:span>
          </text:p>
            <text:p text:style-name="common-al">Openingstijden: dinsdag, woensdag, donderdag en vrijdag tussen 09:30 uur en 14:30 uur.</text:p>
            <text:p text:style-name="common-al">Terras: dagelijks tot 14:3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1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Kees Boekestraat 1, 1817 EZ,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32</meta:user-defined>
    <meta:user-defined meta:name="OVERHEIDop.GmbID/DC.identifier">gmb-2016-861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EZ 1</meta:user-defined>
    <meta:user-defined meta:name="OVERHEIDop.woonplaats">Alkmaar</meta:user-defined>
    <meta:user-defined meta:name="OVERHEIDop.straatnaam">Kees Boek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311 517838</meta:user-defined>
    <meta:user-defined meta:name="OVERHEIDop.versieInformatie"/>
  </office:meta>
</office:document-meta>
</file>